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666in"/>
      <style:text-properties style:font-name-asian="全真楷書" fo:font-weight="bold" style:font-weight-asian="bold" fo:color="#FF0000" fo:letter-spacing="0.0222in" style:font-size-complex="12pt" fo:background-color="#FFFFFF"/>
    </style:style>
    <style:style style:name="TableColumn26" style:family="table-column">
      <style:table-column-properties style:column-width="1.6541in"/>
    </style:style>
    <style:style style:name="TableColumn27" style:family="table-column">
      <style:table-column-properties style:column-width="0.9854in"/>
    </style:style>
    <style:style style:name="TableColumn28" style:family="table-column">
      <style:table-column-properties style:column-width="5.0388in"/>
    </style:style>
    <style:style style:name="Table25" style:family="table">
      <style:table-properties style:width="7.6784in" fo:margin-left="0.1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1" style:family="table-row">
      <style:table-row-properties style:min-row-height="0.552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0.486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8" style:family="table-row">
      <style:table-row-properties style:min-row-height="0.549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清華大學使用共同供應契約電子採購系統代碼表</text:span></text:p>
      <text:p text:style-name="P3"><text:span text:style-name="T4">請購單位</text:span><text:span text:style-name="T5">請</text:span><text:span text:style-name="T6">以所屬處院室館中心之代碼</text:span><text:span text:style-name="T7">進入「政府電子採購網」點選進入共同供應契約</text:span><text:span text:style-name="T8">(11</text:span><text:span text:style-name="T9">1</text:span><text:span text:style-name="T10">.</text:span><text:span text:style-name="T11">09</text:span><text:span text:style-name="T12">.</text:span><text:span text:style-name="T13">01</text:span><text:span text:style-name="T14">版</text:span><text:span text:style-name="T15">)</text:span><text:span text:style-name="T16"><text:s text:c="6"/></text:span><text:span text:style-name="T17">https://web.pcc.gov.tw/pis/ <text:s/></text:span><text:span text:style-name="T18">密碼請洽一級單位</text:span><text:span text:style-name="T19"><text:s/>(</text:span><text:span text:style-name="T20">注意密碼每</text:span><text:span text:style-name="T21">90</text:span><text:span text:style-name="T22">天需變更一次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一級單位名稱</text:p>
          </table:table-cell>
          <table:table-cell table:style-name="TableCell32">
            <text:p text:style-name="P33">代碼</text:p>
          </table:table-cell>
          <table:table-cell table:style-name="TableCell34">
            <text:p text:style-name="P35">所屬單位</text:p>
          </table:table-cell>
        </table:table-row>
        <table:table-row table:style-name="TableRow36">
          <table:table-cell table:style-name="TableCell37">
            <text:p text:style-name="P38"><text:span text:style-name="T39">校長、秘書室</text:span></text:p>
          </table:table-cell>
          <table:table-cell table:style-name="TableCell40">
            <text:p text:style-name="P41"><text:span text:style-name="T42">3.9.22-43</text:span></text:p>
          </table:table-cell>
          <table:table-cell table:style-name="TableCell43">
            <text:p text:style-name="P44">綜合業務組、議事及法規組、公共事務組、校友服務中心、<text:line-break/>校園規劃室、財務規劃室、性別平等教育委員會</text:p>
          </table:table-cell>
        </table:table-row>
        <table:table-row table:style-name="TableRow45">
          <table:table-cell table:style-name="TableCell46">
            <text:p text:style-name="P47">教務處</text:p>
          </table:table-cell>
          <table:table-cell table:style-name="TableCell48">
            <text:p text:style-name="P49">3.9.22-44</text:p>
          </table:table-cell>
          <table:table-cell table:style-name="TableCell50">
            <text:p text:style-name="P51">綜合教務組、註冊組、招生組、課務組、教學發展中心、華語中心、</text:p>
            <text:p text:style-name="P52"><text:span text:style-name="T53">推廣教育中心、出版社、學習評鑑中心、</text:span><text:a office:title="跨領域科學教育中心" xlink:href="http://isec.web.nthu.edu.tw/" office:target-frame-name="_top" xlink:show="replace"><text:span text:style-name="T54">跨領域科學教育中心</text:span></text:a><text:span text:style-name="T55">、</text:span></text:p>
            <text:p text:style-name="P56"><text:a office:title="招生策略中心" xlink:href="http://spadms.web.nthu.edu.tw/" office:target-frame-name="_top" xlink:show="replace"><text:span text:style-name="T57">招生策略中心</text:span></text:a><text:span text:style-name="T58">、認知與心智科學中心、印度中心</text:span></text:p>
          </table:table-cell>
        </table:table-row>
        <table:table-row table:style-name="TableRow59">
          <table:table-cell table:style-name="TableCell60">
            <text:p text:style-name="P61">學務處</text:p>
          </table:table-cell>
          <table:table-cell table:style-name="TableCell62">
            <text:p text:style-name="P63">3.9.22-53</text:p>
          </table:table-cell>
          <table:table-cell table:style-name="TableCell64">
            <text:p text:style-name="P65">綜合學務組、生活輔導組、課外活動指導組、衛生保健組、</text:p>
            <text:p text:style-name="P66">學生住宿組、諮商中心、學務行政組、學生工作組</text:p>
          </table:table-cell>
        </table:table-row>
        <table:table-row table:style-name="TableRow67">
          <table:table-cell table:style-name="TableCell68">
            <text:p text:style-name="P69">總務處</text:p>
          </table:table-cell>
          <table:table-cell table:style-name="TableCell70">
            <text:p text:style-name="P71">3.9.22-63</text:p>
          </table:table-cell>
          <table:table-cell table:style-name="TableCell72">
            <text:p text:style-name="P73"><text:span text:style-name="T74">文書組、事務組、出納組、保管組、營繕組、</text:span><text:span text:style-name="T75">採購組、</text:span><text:span text:style-name="T76">駐衛警察隊、</text:span></text:p>
            <text:p text:style-name="P77">環安中心(併入總務處辦理)</text:p>
          </table:table-cell>
        </table:table-row>
        <table:table-row table:style-name="TableRow78">
          <table:table-cell table:style-name="TableCell79">
            <text:p text:style-name="P80">研究發展處</text:p>
          </table:table-cell>
          <table:table-cell table:style-name="TableCell81">
            <text:p text:style-name="P82">3.9.22-45</text:p>
          </table:table-cell>
          <table:table-cell table:style-name="TableCell83">
            <text:p text:style-name="P84">綜合企劃組、計畫管理組、生物醫學科技研發中心(實驗動物房)、</text:p>
            <text:p text:style-name="P85">電腦與通訊科技研發中心、國家理論科學研究中心、</text:p>
            <text:p text:style-name="P86">積體電路設計技術研發中心、科技與社會研究中心、</text:p>
            <text:p text:style-name="P87">光電研究中心、清華/工研院聯合研發中心、</text:p>
            <text:p text:style-name="P88">當代中國研究中心、能源與環境研究中心、</text:p>
            <text:p text:style-name="P89">腦科學中心、貴重儀器中心、人文社會研究中心、科學儀器中心、</text:p>
            <text:p text:style-name="P90">基礎科學研究中心、亞洲政策中心、</text:p>
          </table:table-cell>
        </table:table-row>
        <table:table-row table:style-name="TableRow91">
          <table:table-cell table:style-name="TableCell92">
            <text:p text:style-name="P93">原科中心</text:p>
          </table:table-cell>
          <table:table-cell table:style-name="TableCell94">
            <text:p text:style-name="P95">3.9.22-47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奈材中心</text:p>
          </table:table-cell>
          <table:table-cell table:style-name="TableCell101">
            <text:p text:style-name="P102">3.9.22-55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全球事務處</text:p>
          </table:table-cell>
          <table:table-cell table:style-name="TableCell108">
            <text:p text:style-name="P109">3.9.22-6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圖書館</text:p>
          </table:table-cell>
          <table:table-cell table:style-name="TableCell115">
            <text:p text:style-name="P116">3.9.22-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計算機與通訊中心</text:p>
          </table:table-cell>
          <table:table-cell table:style-name="TableCell122">
            <text:p text:style-name="P123">3.9.22-6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產學合作營運總中心</text:p>
          </table:table-cell>
          <table:table-cell table:style-name="TableCell129">
            <text:p text:style-name="P130">3.9.22-91</text:p>
          </table:table-cell>
          <table:table-cell table:style-name="TableCell131">
            <text:p text:style-name="P132">產學企劃組、智財技轉組(技轉中心)<text:s/>創新育成中心</text:p>
          </table:table-cell>
        </table:table-row>
        <table:table-row table:style-name="TableRow133">
          <table:table-cell table:style-name="TableCell134">
            <text:p text:style-name="P135">人事室</text:p>
          </table:table-cell>
          <table:table-cell table:style-name="TableCell136">
            <text:p text:style-name="P137">3.9.22-5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主計室</text:p>
          </table:table-cell>
          <table:table-cell table:style-name="TableCell143">
            <text:p text:style-name="P144">3.9.22-54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理學院</text:p>
          </table:table-cell>
          <table:table-cell table:style-name="TableCell150">
            <text:p text:style-name="P151">3.9.22-52</text:p>
          </table:table-cell>
          <table:table-cell table:style-name="TableCell152">
            <text:p text:style-name="P153">數學系、物理學系、化學系、統計學研究所、天文研究所</text:p>
            <text:p text:style-name="P154">理學院學士班、先進光源科技學位學程、計算與建模科學研究所</text:p>
          </table:table-cell>
        </table:table-row>
        <table:table-row table:style-name="TableRow155">
          <table:table-cell table:style-name="TableCell156">
            <text:p text:style-name="P157"><text:span text:style-name="T158">工學院</text:span></text:p>
          </table:table-cell>
          <table:table-cell table:style-name="TableCell159">
            <text:p text:style-name="P160">3.9.22-48</text:p>
          </table:table-cell>
          <table:table-cell table:style-name="TableCell161">
            <text:p text:style-name="P162">化學工程學系、動力機械工程學系、材料科學工程學系、</text:p>
            <text:p text:style-name="P163">工業工程與工程管理學系/工業工程與工程管理學系碩士在職專班、</text:p>
            <text:p text:style-name="P164">奈米工程與微系統研究所、生物醫學工程研究所、工學院學士班</text:p>
          </table:table-cell>
        </table:table-row>
        <table:table-row table:style-name="TableRow165">
          <table:table-cell table:style-name="TableCell166">
            <text:p text:style-name="P167">原子科學院</text:p>
          </table:table-cell>
          <table:table-cell table:style-name="TableCell168">
            <text:p text:style-name="P169">3.9.22-57</text:p>
          </table:table-cell>
          <table:table-cell table:style-name="TableCell170">
            <text:p text:style-name="P171">工程與系統科學系、生醫工程與環境科學系、</text:p>
            <text:p text:style-name="P172">核子工程與科學研究所、原子科學院學士班、</text:p>
          </table:table-cell>
        </table:table-row>
        <table:table-row table:style-name="TableRow173">
          <table:table-cell table:style-name="TableCell174">
            <text:p text:style-name="P175">人文社會學院</text:p>
          </table:table-cell>
          <table:table-cell table:style-name="TableCell176">
            <text:p text:style-name="P177">3.9.22-59</text:p>
          </table:table-cell>
          <table:table-cell table:style-name="TableCell178">
            <text:p text:style-name="P179">中國文學系、外國語文學系、歷史研究所、語言學研究所、</text:p>
            <text:p text:style-name="P180">人類學研究所、社會學研究所、哲學研究所、台灣文學研究所、</text:p>
            <text:p text:style-name="P181">人文社會學院學士班、華文文學研究所</text:p>
          </table:table-cell>
        </table:table-row>
        <table:table-row table:style-name="TableRow182">
          <table:table-cell table:style-name="TableCell183">
            <text:p text:style-name="P184">生命科學院</text:p>
          </table:table-cell>
          <table:table-cell table:style-name="TableCell185">
            <text:p text:style-name="P186">3.9.22-51</text:p>
          </table:table-cell>
          <table:table-cell table:style-name="TableCell187">
            <text:p text:style-name="P188">生命科學系、醫學科學系、分子與細胞生物研究所、</text:p>
            <text:p text:style-name="P189">分子醫學研究所、生物資訊與結構生物研究所、</text:p>
            <text:p text:style-name="P190">生物科技研究所、系統神經科學研究所、生命科學院學士班</text:p>
          </table:table-cell>
        </table:table-row>
        <table:table-row table:style-name="TableRow191">
          <table:table-cell table:style-name="TableCell192">
            <text:p text:style-name="P193">電機資訊學院</text:p>
          </table:table-cell>
          <table:table-cell table:style-name="TableCell194">
            <text:p text:style-name="P195">3.9.22-49</text:p>
          </table:table-cell>
          <table:table-cell table:style-name="TableCell196">
            <text:p text:style-name="P197">資訊工程學系、電機工程學系、通訊工程研究所、電子工程研究所、</text:p>
            <text:p text:style-name="P198">資訊系統與應用研究所、光電研究所、電機資訊學院學士班</text:p>
          </table:table-cell>
        </table:table-row>
        <table:table-row table:style-name="TableRow199">
          <table:table-cell table:style-name="TableCell200">
            <text:p text:style-name="P201">科技管理學院</text:p>
          </table:table-cell>
          <table:table-cell table:style-name="TableCell202">
            <text:p text:style-name="P203">3.9.22-50</text:p>
          </table:table-cell>
          <table:table-cell table:style-name="TableCell204">
            <text:p text:style-name="P205">計量財務金融學系、經濟學系、科技管理研究所、科技法律研究所、</text:p>
            <text:soft-page-break/>
            <text:p text:style-name="P206">科技管理學院學士班、服務科學研究所、</text:p>
            <text:p text:style-name="P207">MPM、MBA、EMBA、IMBA、MFB</text:p>
          </table:table-cell>
        </table:table-row>
        <text:soft-page-break/>
        <table:table-row table:style-name="TableRow208">
          <table:table-cell table:style-name="TableCell209">
            <text:p text:style-name="P210">清華學院</text:p>
          </table:table-cell>
          <table:table-cell table:style-name="TableCell211">
            <text:p text:style-name="P212">3.9.22-46</text:p>
          </table:table-cell>
          <table:table-cell table:style-name="TableCell213">
            <text:p text:style-name="P214">通識教育中心、、軍訓室、體育室、藝術中心、語言中心、</text:p>
            <text:p text:style-name="P215">寫作中心、住宿書院、清華學院學士班</text:p>
          </table:table-cell>
        </table:table-row>
        <table:table-row table:style-name="TableRow216">
          <table:table-cell table:style-name="TableCell217">
            <text:p text:style-name="P218"><text:span text:style-name="T219">師培中心</text:span></text:p>
          </table:table-cell>
          <table:table-cell table:style-name="TableCell220">
            <text:p text:style-name="P221">3.9.22-64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系所調整院務中心</text:p>
            <text:p text:style-name="P227"/>
          </table:table-cell>
          <table:table-cell table:style-name="TableCell228">
            <text:p text:style-name="P229">3.9.22-119</text:p>
          </table:table-cell>
          <table:table-cell table:style-name="TableCell230">
            <text:p text:style-name="P231">應用科學系、應用數學系、中國語文學系、</text:p>
            <text:p text:style-name="P232">人力資源與數位學習科技研究所</text:p>
          </table:table-cell>
        </table:table-row>
        <table:table-row table:style-name="TableRow233">
          <table:table-cell table:style-name="TableCell234">
            <text:p text:style-name="P235">竹師教育學院</text:p>
          </table:table-cell>
          <table:table-cell table:style-name="TableCell236">
            <text:p text:style-name="P237">3.9.22-120</text:p>
          </table:table-cell>
          <table:table-cell table:style-name="TableCell238">
            <text:p text:style-name="P239">教育與學習科技學系、特殊教育學系、體育學系、</text:p>
            <text:p text:style-name="P240">台灣語言研究與教學研究所、環境與文化資源學系、</text:p>
            <text:p text:style-name="P241">學習科學與科技研究所、幼兒教育學系、教育心理與諮商學系、</text:p>
            <text:p text:style-name="P242">數理教育研究所、英語教學系</text:p>
          </table:table-cell>
        </table:table-row>
        <table:table-row table:style-name="TableRow243">
          <table:table-cell table:style-name="TableCell244">
            <text:p text:style-name="P245">藝術學院</text:p>
            <text:p text:style-name="P246"/>
          </table:table-cell>
          <table:table-cell table:style-name="TableCell247">
            <text:p text:style-name="P248">3.9.22-121</text:p>
          </table:table-cell>
          <table:table-cell table:style-name="TableCell249">
            <text:p text:style-name="P250">藝術與設計學系、音樂系</text:p>
          </table:table-cell>
        </table:table-row>
        <table:table-row table:style-name="TableRow251">
          <table:table-cell table:style-name="TableCell252">
            <text:p text:style-name="P253">台北政經學院</text:p>
          </table:table-cell>
          <table:table-cell table:style-name="TableCell254">
            <text:p text:style-name="P255">3.9.22-13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半導體研究學院</text:p>
          </table:table-cell>
          <table:table-cell table:style-name="TableCell261">
            <text:p text:style-name="P262">3.9.22-135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2006in" fo:margin-right="0.169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採購資訊公告系統簡易操作手冊</dc:title>
    <dc:subject/>
    <meta:initial-creator>採購組</meta:initial-creator>
    <dc:creator>USER</dc:creator>
    <meta:creation-date>2024-09-02T06:48:00Z</meta:creation-date>
    <dc:date>2024-09-02T06:48:00Z</dc:date>
    <meta:print-date>2023-08-11T06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